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89076" officeooo:paragraph-rsid="00189076"/>
    </style:style>
    <style:style style:name="P2" style:family="paragraph" style:parent-style-name="Standard">
      <style:text-properties officeooo:rsid="00189076" officeooo:paragraph-rsid="0022f3a2"/>
    </style:style>
    <style:style style:name="P3" style:family="paragraph" style:parent-style-name="Standard">
      <style:text-properties officeooo:paragraph-rsid="00189076"/>
    </style:style>
    <style:style style:name="P4" style:family="paragraph" style:parent-style-name="Standard">
      <style:text-properties officeooo:rsid="001a819c" officeooo:paragraph-rsid="001a819c"/>
    </style:style>
    <style:style style:name="P5" style:family="paragraph" style:parent-style-name="Standard">
      <style:text-properties fo:font-weight="normal" officeooo:rsid="001a819c" officeooo:paragraph-rsid="001a819c" style:font-weight-asian="normal" style:font-weight-complex="normal"/>
    </style:style>
    <style:style style:name="P6" style:family="paragraph" style:parent-style-name="Standard">
      <style:text-properties fo:font-weight="normal" officeooo:rsid="001bd216" officeooo:paragraph-rsid="001a819c" style:font-weight-asian="normal" style:font-weight-complex="normal"/>
    </style:style>
    <style:style style:name="P7" style:family="paragraph" style:parent-style-name="Standard">
      <style:text-properties fo:font-weight="normal" officeooo:rsid="001bd216" officeooo:paragraph-rsid="001bd216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officeooo:paragraph-rsid="001bd216"/>
    </style:style>
    <style:style style:name="P9" style:family="paragraph" style:parent-style-name="Standard">
      <style:paragraph-properties fo:text-align="center" style:justify-single-word="false"/>
      <style:text-properties officeooo:rsid="001bd216" officeooo:paragraph-rsid="001bd216"/>
    </style:style>
    <style:style style:name="P10" style:family="paragraph" style:parent-style-name="Standard">
      <style:paragraph-properties fo:text-align="center" style:justify-single-word="false"/>
      <style:text-properties fo:font-size="10pt" officeooo:rsid="001bd216" officeooo:paragraph-rsid="001bd216" style:font-size-asian="10pt" style:font-size-complex="10pt"/>
    </style:style>
    <style:style style:name="P11" style:family="paragraph" style:parent-style-name="Standard">
      <style:text-properties fo:font-weight="bold" officeooo:rsid="001bd216" officeooo:paragraph-rsid="001bd216" style:font-weight-asian="bold" style:font-weight-complex="bold"/>
    </style:style>
    <style:style style:name="P12" style:family="paragraph" style:parent-style-name="Standard">
      <style:text-properties officeooo:rsid="001d35a9" officeooo:paragraph-rsid="001d35a9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9.948cm"/>
        </style:tab-stops>
      </style:paragraph-properties>
      <style:text-properties fo:font-weight="normal" officeooo:rsid="001bd216" officeooo:paragraph-rsid="001bd216" style:font-weight-asian="normal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9.948cm"/>
        </style:tab-stops>
      </style:paragraph-properties>
      <style:text-properties fo:font-weight="normal" officeooo:rsid="0020a7a1" officeooo:paragraph-rsid="0020a7a1" style:font-weight-asian="normal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9.948cm"/>
        </style:tab-stops>
      </style:paragraph-properties>
      <style:text-properties officeooo:paragraph-rsid="001bd216" fo:hyphenate="false" fo:hyphenation-remain-char-count="2" fo:hyphenation-push-char-count="2"/>
    </style:style>
    <style:style style:name="P16" style:family="paragraph" style:parent-style-name="Text_20_body">
      <style:text-properties officeooo:rsid="001fa804" officeooo:paragraph-rsid="001fa804"/>
    </style:style>
    <style:style style:name="P17" style:family="paragraph" style:parent-style-name="Text_20_body">
      <style:text-properties officeooo:paragraph-rsid="001fa804"/>
    </style:style>
    <style:style style:name="P18" style:family="paragraph" style:parent-style-name="Text_20_body">
      <style:text-properties officeooo:rsid="0020a7a1" officeooo:paragraph-rsid="0020a7a1"/>
    </style:style>
    <style:style style:name="P19" style:family="paragraph" style:parent-style-name="Standard" style:list-style-name="L1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9.948cm"/>
        </style:tab-stops>
      </style:paragraph-properties>
      <style:text-properties fo:font-weight="normal" officeooo:rsid="0022f3a2" officeooo:paragraph-rsid="0022f3a2" style:font-weight-asian="normal" style:font-weight-complex="normal" fo:hyphenate="false" fo:hyphenation-remain-char-count="2" fo:hyphenation-push-char-count="2"/>
    </style:style>
    <style:style style:name="P20" style:family="paragraph" style:parent-style-name="Standard" style:list-style-name="L2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9.948cm"/>
        </style:tab-stops>
      </style:paragraph-properties>
      <style:text-properties fo:font-weight="normal" officeooo:rsid="0022f3a2" officeooo:paragraph-rsid="0022f3a2" style:font-weight-asian="normal" style:font-weight-complex="normal" fo:hyphenate="false" fo:hyphenation-remain-char-count="2" fo:hyphenation-push-char-count="2"/>
    </style:style>
    <style:style style:name="P21" style:family="paragraph" style:parent-style-name="Heading_20_2">
      <style:text-properties officeooo:rsid="001fa804" officeooo:paragraph-rsid="001fa804"/>
    </style:style>
    <style:style style:name="T1" style:family="text">
      <style:text-properties officeooo:rsid="001a819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a819c" style:font-weight-asian="bold" style:font-weight-complex="bold"/>
    </style:style>
    <style:style style:name="T5" style:family="text">
      <style:text-properties fo:font-weight="bold" officeooo:rsid="001bd216" style:font-weight-asian="bold" style:font-weight-complex="bold"/>
    </style:style>
    <style:style style:name="T6" style:family="text">
      <style:text-properties fo:font-weight="bold" officeooo:rsid="0022f3a2" style:font-weight-asian="bold" style:font-weight-complex="bold"/>
    </style:style>
    <style:style style:name="T7" style:family="text">
      <style:text-properties officeooo:rsid="001bd216"/>
    </style:style>
    <style:style style:name="T8" style:family="text">
      <style:text-properties fo:font-style="italic" style:font-style-asian="italic"/>
    </style:style>
    <style:style style:name="T9" style:family="text">
      <style:text-properties officeooo:rsid="001e3f76"/>
    </style:style>
    <style:style style:name="T10" style:family="text">
      <style:text-properties officeooo:rsid="001fa804"/>
    </style:style>
    <style:style style:name="T11" style:family="text">
      <style:text-properties officeooo:rsid="0022f3a2"/>
    </style:style>
    <style:style style:name="T12" style:family="text">
      <style:text-properties officeooo:rsid="00259c6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Lettre d’information n°3</text:p>
      <text:p text:style-name="P10">Du 23/04/2021</text:p>
      <text:p text:style-name="P9"/>
      <text:p text:style-name="P9"/>
      <text:p text:style-name="P9"/>
      <text:p text:style-name="P2"><text:span text:style-name="T11">Cette lettre vise à vous informer des conséquences de la publication au Journal officiel du décret n°2021-483</text:span> du 22 avril portant <text:span text:style-name="T1">sur la </text:span>convocation des collèges électoraux pour procéder à l’élection des conseillers départementaux <text:span text:style-name="T7">et</text:span> des conseillers régionaux.</text:p>
      <text:p text:style-name="P12">Tout au long du processus électoral, des informations vous concernant seront mises à jour sur le <text:span text:style-name="T11">site de la préfecture</text:span> dans la rubrique « <text:span text:style-name="T9">politiques publiques</text:span>/élections », ou directement dans la rubrique « vous êtes/collectivité » ; <text:a xlink:type="simple" xlink:href="https://www.oise.gouv.fr/Demarches-administratives/Elections/ELECTIONS-DEPARTEMENTALES-ET-REGIONALES-2021/Guide-des-collectivites" text:style-name="Internet_20_link" text:visited-style-name="Visited_20_Internet_20_Link"><text:span text:style-name="T11">voici le lien.</text:span></text:a></text:p>
      <text:p text:style-name="P12"/>
      <text:h text:style-name="Heading_20_2" text:outline-level="2">I) Les nouvelles dates à retenir</text:h>
      <text:p text:style-name="P1"/>
      <text:p text:style-name="P1"/>
      <text:p text:style-name="P3"><text:span text:style-name="T1">Les </text:span><text:span text:style-name="T4">élections départementales et régionales</text:span><text:span text:style-name="T1"> auront lieu </text:span><text:span text:style-name="T4">les dimanches 20 et 27</text:span><text:span text:style-name="T3"> </text:span><text:span text:style-name="T4">juin 2021</text:span><text:span text:style-name="T1">.</text:span><text:line-break/></text:p>
      <text:p text:style-name="P4">Les <text:span text:style-name="T3">dates de campagnes</text:span> sont repoussées du <text:span text:style-name="T3">lundi 31 mai à </text:span><text:span text:style-name="T5">00 </text:span><text:span text:style-name="T3">h</text:span> au <text:span text:style-name="T3">samedi 19 juin </text:span><text:span text:style-name="T5">00 </text:span><text:span text:style-name="T3">h</text:span>.</text:p>
      <text:p text:style-name="P4"/>
      <text:p text:style-name="P5"><text:span text:style-name="T7">Les </text:span><text:span text:style-name="T5">commissions de contrôle des listes électorales</text:span><text:span text:style-name="T7"> doivent se réunir à partir du</text:span> <text:span text:style-name="T3">jeudi 27 </text:span><text:span text:style-name="T6">mai</text:span> <text:span text:style-name="T11">jusqu’au</text:span> <text:span text:style-name="T3">dimanche 30 mai 2021</text:span> <text:span text:style-name="T11">inclus </text:span>pour les élections se tenant le 20 juin, <text:span text:style-name="T12">c</text:span>ela afin de permettre la publication des listes et leur affichage en mairie 20 jours avant l’élection, soit le <text:span text:style-name="T3">lundi 31 mai 2021</text:span>.</text:p>
      <text:p text:style-name="P6"/>
      <text:p text:style-name="P7"><text:span text:style-name="T3">L’inscription sur les listes électorales</text:span> pour ces élections est désormais possible jusqu’au <text:span text:style-name="T3">14 mai 2021.</text:span></text:p>
      <text:p text:style-name="P11"/>
      <text:h text:style-name="Heading_20_2" text:outline-level="2">II) Le système <text:span text:style-name="T7">M</text:span>aprocuration</text:h>
      <text:p text:style-name="P7"/>
      <text:p text:style-name="P8">Depuis le 6 avril 2021, la nouvelle télé-procédure <text:span text:style-name="T8">Maprocuration</text:span> est ouverte aux électeurs pour établir une procuration électorale.<text:span text:style-name="T2"> </text:span>Complémentaire de la procédure « papier » existante, la nouvelle procédure <text:span text:style-name="T8">Maprocuration</text:span> est largement dématérialisée.</text:p>
      <text:p text:style-name="P8"/>
      <text:p text:style-name="P15">Vous recevez désormais les procurations des électeurs de votre commune ayant utilisé ce dispositif sur le portail mairie, accessible à l’adresse suivante : mairie.maprocuration.gouv.fr. </text:p>
      <text:p text:style-name="P15"/>
      <text:p text:style-name="P13">Nous vous invitons à vous connecter régulièrement au portail mairie Maprocuration pour vérifier si des procurations établies par des électeurs de votre commune doivent être traitées. En effet, <text:span text:style-name="T3">vous ne</text:span> <text:span text:style-name="T3">recevez pas de notification</text:span> lorsqu’une nouvelle procuration est transférée sur votre portail mairie après validation <text:span text:style-name="T11">du dossier de l’électeur par un officier de police judiciaire (en commissariat de police ou en brigade de gendarmerie).</text:span></text:p>
      <text:p text:style-name="P14"/>
      <text:p text:style-name="P13"/>
      <text:p text:style-name="P13"/>
      <text:p text:style-name="P13"/>
      <text:h text:style-name="P21" text:outline-level="2"><text:soft-page-break/>III) Mesures sanitaires</text:h>
      <text:p text:style-name="P16"/>
      <text:p text:style-name="P16">Vous trouverez en pièce jointe l’addendum à destination des candidats traitant de la campagne et des mesures sanitaires.</text:p>
      <text:p text:style-name="P18">Le détail des mesures concernant la tenue du scrutin vous sera transmis prochainement.</text:p>
      <text:p text:style-name="P16"/>
      <text:h text:style-name="Heading_20_2" text:outline-level="2">IV) Consultation<text:span text:style-name="T11">s</text:span></text:h>
      <text:p text:style-name="Text_20_body"/>
      <text:list xml:id="list2629237466" text:style-name="L1">
        <text:list-item>
          <text:p text:style-name="P19">Correspondant ELIRE/EIREL</text:p>
          <text:p text:style-name="P19"/>
        </text:list-item>
      </text:list>
      <text:p text:style-name="P14">Nous vous avons transmis un questionnaire afin de vérifier l’identité des correspondants ELIRE/EIREL, et vous avez été nombreux à y répondre ; nous vous en remercions. Cependant, certains n’ont pas encore pris le temps de le faire. <text:span text:style-name="T12">N</text:span>ous insistons sur l’importance de ces informations. Elles permettent d’assurer au mieux le déroulement de l’élection en particulier le soir du scrutin. <text:span text:style-name="T12">P</text:span>our celles et ceux qui ne les ont pas encore renseignées <text:a xlink:type="simple" xlink:href="https://docs.google.com/forms/d/1SoyyJlbieC1z5GMRhIb6j4kA7-LMFcRydMShBzYbOf0/prefill" text:style-name="Internet_20_link" text:visited-style-name="Visited_20_Internet_20_Link">voici le lien</text:a>.</text:p>
      <text:p text:style-name="P14"/>
      <text:p text:style-name="P14"/>
      <text:list xml:id="list824767865" text:style-name="L2">
        <text:list-item>
          <text:p text:style-name="P20">Changement de lieu d’implantation des bureaux de vote</text:p>
          <text:p text:style-name="P20"/>
        </text:list-item>
      </text:list>
      <text:p text:style-name="P17"><text:span text:style-name="T10">Vous serez également consultés </text:span>prochainement <text:span text:style-name="T10">afin de </text:span>recenser les demandes de changement de lieu <text:span text:style-name="T10">d’</text:span>implantation des bureaux de vote, par <text:span text:style-name="T10">l’</text:span>intermédiaire <text:span text:style-name="T10">d’</text:span>un questionnaire. <text:span text:style-name="T11">Même si vous avez déjà adressé une demande en ce sens à nos services par courrier électronique ou courrier postal, nous vous remercions de renouveler votre demande par le biais de ce questionnaire lorsqu’il vous sera transmi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officeooo:rsid="00189076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3T17:11:38.840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0" meta:image-count="0" meta:object-count="0" meta:page-count="2" meta:paragraph-count="23" meta:word-count="498" meta:character-count="3242" meta:non-whitespace-character-count="2767"/>
  </office:meta>
</office:document-meta>
</file>